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jpeg" manifest:full-path="Pictures/10000000000003C0000002D02DF31E38.jpg"/>
 <manifest:file-entry manifest:media-type="image/png" manifest:full-path="Pictures/100002000000001200000012AC4E6121.png"/>
 <manifest:file-entry manifest:media-type="image/jpeg" manifest:full-path="Pictures/10000000000003C0000002D07DC7075E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IDAweb-title">
      <style:graphic-properties draw:stroke="none" draw:fill="none" draw:fill-color="#bbe0e3" draw:textarea-horizontal-align="left" draw:textarea-vertical-align="middle" draw:auto-grow-height="true" draw:auto-grow-width="false" fo:min-height="1.14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IDAweb-outline1">
      <style:graphic-properties draw:stroke="none" draw:fill="none" draw:fill-color="#bbe0e3" fo:min-height="12.574cm" draw:shadow="hidden" draw:shadow-color="#808080"/>
    </style:style>
    <style:style style:name="pr3" style:family="presentation" style:parent-style-name="AIDAweb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start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text-indent="-0.952cm"/>
    </style:style>
    <style:style style:name="T1" style:family="text">
      <style:text-properties fo:color="#777777" fo:font-family="'Kabel Md BT'" style:font-family-generic="swiss" style:font-pitch="variable" fo:font-size="41pt" fo:language="sl" fo:country="SI" style:font-size-asian="41pt" style:font-size-complex="41pt"/>
    </style:style>
    <text:list-style style:name="L1">
      <text:list-level-style-bullet text:level="1" text:bullet-char="•">
        <style:text-properties fo:font-family="'Kabel Md BT'" style:font-family-generic="swiss" style:font-pitch="variable" fo:color="#777777" fo:font-size="100%"/>
      </text:list-level-style-bullet>
    </text:list-style>
  </office:automatic-styles>
  <office:body>
    <office:presentation>
      <draw:page draw:name="Click to add text" draw:style-name="dp1" draw:master-page-name="AIDAweb" presentation:presentation-page-layout-name="AL1T1">
        <draw:frame draw:style-name="gr1" draw:text-style-name="P1" draw:layer="layout" svg:width="25.4cm" svg:height="19.05cm" svg:x="0cm" svg:y="0cm">
          <draw:image xlink:href="Pictures/10000000000003C0000002D02DF31E38.jpg" xlink:type="simple" xlink:show="embed" xlink:actuate="onLoad">
            <text:p/>
          </draw:image>
        </draw:frame>
        <draw:frame presentation:style-name="pr1" draw:text-style-name="P3" draw:id="id1" draw:layer="layout" svg:width="19.403cm" svg:height="1.996cm" svg:x="2.896cm" svg:y="2.425cm" presentation:class="title" presentation:user-transformed="true">
          <draw:text-box>
            <text:p text:style-name="P2"><text:span text:style-name="T1">Click to add text</text:span></text:p>
          </draw:text-box>
        </draw:frame>
        <draw:frame presentation:style-name="pr2" draw:text-style-name="P4" draw:layer="layout" svg:width="22.86cm" svg:height="12.574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sl" fo:country="SI" style:font-family-asian="'Luxi Sans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Kabel Md BT'" style:font-family-generic="swiss" style:font-pitch="variable" fo:color="#777777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font-family-asian="'Albany AMT'" style:font-pitch-asian="variable" style:font-size-asian="36pt" style:font-style-asian="normal" style:font-weight-asian="normal" style:font-family-complex="'Albany AMT'" style:font-pitch-complex="variable" style:font-size-complex="36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aac1e" fo:font-size="100%"/>
          </text:list-level-style-bullet>
          <text:list-level-style-bullet text:level="2" text:bullet-char="–">
            <style:list-level-properties text:space-before="1.27cm"/>
            <style:text-properties fo:font-family="'Myriad Pro'" style:font-family-generic="swiss" style:font-pitch="variable" fo:color="#003366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aac1e" fo:font-size="100%"/>
          </text:list-level-style-bullet>
          <text:list-level-style-bullet text:level="4" text:bullet-char="–">
            <style:list-level-properties text:space-before="3.81cm"/>
            <style:text-properties fo:font-family="'Myriad Pro'" style:font-family-generic="swiss" style:font-pitch="variable" fo:color="#003366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ivzet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9f0f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f0f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f0f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f0f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f0f0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300b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300b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300b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300b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300b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300b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300b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300b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300b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300b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b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>
          <text:list-level-style-image text:level="1" xlink:href="Pictures/100002000000001200000012AC4E6121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00000001200000012AC4E6121.png" xlink:type="simple" xlink:show="embed" xlink:actuate="onLoad">
            <style:list-level-properties text:space-before="1.27cm" text:min-label-width="0.793cm" style:vertical-pos="middle" style:vertical-rel="line" fo:width="0.61cm" fo:height="0.61cm"/>
          </text:list-level-style-image>
          <text:list-level-style-image text:level="3" xlink:href="Pictures/100002000000001200000012AC4E6121.png" xlink:type="simple" xlink:show="embed" xlink:actuate="onLoad">
            <style:list-level-properties text:space-before="2.54cm" text:min-label-width="0.635cm" style:vertical-pos="middle" style:vertical-rel="line" fo:width="0.508cm" fo:height="0.508cm"/>
          </text:list-level-style-image>
          <text:list-level-style-image text:level="4" xlink:href="Pictures/100002000000001200000012AC4E6121.png" xlink:type="simple" xlink:show="embed" xlink:actuate="onLoad">
            <style:list-level-properties text:space-before="3.81cm" text:min-label-width="0.635cm" style:vertical-pos="middle" style:vertical-rel="line" fo:width="0.457cm" fo:height="0.457cm"/>
          </text:list-level-style-image>
          <text:list-level-style-image text:level="5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ivzeto-outline3" style:family="presentation" style:parent-style-name="Privzeto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4" style:family="presentation" style:parent-style-name="Privzeto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outline5" style:family="presentation" style:parent-style-name="Privzeto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outline6" style:family="presentation" style:parent-style-name="Privzeto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outline7" style:family="presentation" style:parent-style-name="Privzeto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outline8" style:family="presentation" style:parent-style-name="Privzeto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outline9" style:family="presentation" style:parent-style-name="Privzeto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aslov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Kabel Md BT'" style:font-family-generic="swiss" style:font-pitch="variable" fo:color="#777777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7777" style:text-outline="false" style:text-line-through-style="none" style:text-position="0% 100%" fo:font-family="'Kabel Md BT'" style:font-family-generic="swiss" style:font-pitch="variable" fo:font-size="36pt" fo:font-style="normal" fo:text-shadow="none" style:text-underline-style="none" fo:font-weight="bold" style:font-family-asian="'Albany AMT'" style:font-pitch-asian="variable" style:font-size-asian="36pt" style:font-style-asian="normal" style:font-weight-asian="normal" style:font-family-complex="'Albany AMT'" style:font-pitch-complex="variable" style:font-size-complex="36pt" style:font-style-complex="normal" style:font-weight-complex="normal" style:text-emphasize="none" style:font-relief="none"/>
    </style:style>
    <style:style style:name="Naslov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aac1e" fo:font-size="100%"/>
          </text:list-level-style-bullet>
          <text:list-level-style-bullet text:level="2" text:bullet-char="–">
            <style:list-level-properties text:space-before="1.27cm"/>
            <style:text-properties fo:font-family="'Myriad Pro'" style:font-family-generic="swiss" style:font-pitch="variable" fo:color="#003366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aac1e" fo:font-size="100%"/>
          </text:list-level-style-bullet>
          <text:list-level-style-bullet text:level="4" text:bullet-char="–">
            <style:list-level-properties text:space-before="3.81cm"/>
            <style:text-properties fo:font-family="'Myriad Pro'" style:font-family-generic="swiss" style:font-pitch="variable" fo:color="#003366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faac1e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7777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Naslov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slov1-backgroundobjects" style:family="presentation">
      <style:graphic-properties draw:shadow="hidden" draw:shadow-offset-x="0.3cm" draw:shadow-offset-y="0.3cm" draw:shadow-color="#808080"/>
    </style:style>
    <style:style style:name="Naslov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2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2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2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2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2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2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2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2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2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2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22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Naslov1-outline1" style:family="presentation">
      <style:graphic-properties draw:stroke="none" draw:fill="none">
        <text:list-style>
          <text:list-level-style-image text:level="1" xlink:href="Pictures/100002000000001200000012AC4E6121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00000001200000012AC4E6121.png" xlink:type="simple" xlink:show="embed" xlink:actuate="onLoad">
            <style:list-level-properties text:space-before="1.27cm" text:min-label-width="0.793cm" style:vertical-pos="middle" style:vertical-rel="line" fo:width="0.61cm" fo:height="0.61cm"/>
          </text:list-level-style-image>
          <text:list-level-style-image text:level="3" xlink:href="Pictures/100002000000001200000012AC4E6121.png" xlink:type="simple" xlink:show="embed" xlink:actuate="onLoad">
            <style:list-level-properties text:space-before="2.54cm" text:min-label-width="0.635cm" style:vertical-pos="middle" style:vertical-rel="line" fo:width="0.508cm" fo:height="0.508cm"/>
          </text:list-level-style-image>
          <text:list-level-style-image text:level="4" xlink:href="Pictures/100002000000001200000012AC4E6121.png" xlink:type="simple" xlink:show="embed" xlink:actuate="onLoad">
            <style:list-level-properties text:space-before="3.81cm" text:min-label-width="0.635cm" style:vertical-pos="middle" style:vertical-rel="line" fo:width="0.457cm" fo:height="0.457cm"/>
          </text:list-level-style-image>
          <text:list-level-style-image text:level="5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1200000012AC4E6121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69696" style:text-outline="false" style:text-line-through-style="none" style:text-position="0% 100%" fo:font-family="'Myriad Pro'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Naslov1-outline2" style:family="presentation" style:parent-style-name="Naslov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aslov1-outline3" style:family="presentation" style:parent-style-name="Naslov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slov1-outline4" style:family="presentation" style:parent-style-name="Naslov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aslov1-outline5" style:family="presentation" style:parent-style-name="Naslov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aslov1-outline6" style:family="presentation" style:parent-style-name="Naslov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aslov1-outline7" style:family="presentation" style:parent-style-name="Naslov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aslov1-outline8" style:family="presentation" style:parent-style-name="Naslov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aslov1-outline9" style:family="presentation" style:parent-style-name="Naslov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69696" style:text-line-through-style="none" style:text-position="0% 100%" fo:font-family="'Myriad Pro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AIDAweb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AIDAweb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AIDAweb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IDAweb-backgroundobjects" style:family="presentation">
      <style:graphic-properties draw:shadow="hidden" draw:shadow-offset-x="0.3cm" draw:shadow-offset-y="0.3cm" draw:shadow-color="#808080"/>
    </style:style>
    <style:style style:name="AIDAweb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9f0f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f0f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f0f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f0f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f0f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f0f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AIDAweb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AIDAweb-outline2" style:family="presentation" style:parent-style-name="AIDAweb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AIDAweb-outline3" style:family="presentation" style:parent-style-name="AIDAweb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IDAweb-outline4" style:family="presentation" style:parent-style-name="AIDAweb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IDAweb-outline5" style:family="presentation" style:parent-style-name="AIDAweb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IDAweb-outline6" style:family="presentation" style:parent-style-name="AIDAweb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IDAweb-outline7" style:family="presentation" style:parent-style-name="AIDAweb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IDAweb-outline8" style:family="presentation" style:parent-style-name="AIDAweb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IDAweb-outline9" style:family="presentation" style:parent-style-name="AIDAweb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ivzeto-backgroundobjects" style:list-style-name="L2">
      <style:graphic-properties draw:stroke="none" draw:fill="none" draw:fill-color="#33cccc" draw:textarea-horizontal-align="right" draw:textarea-vertical-align="bottom" draw:auto-grow-height="false" draw:auto-grow-width="false" fo:min-height="0.928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Privzeto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36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Naslov1-backgroundobjects" style:list-style-name="L4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AIDAweb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AIDAweb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IDAweb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f5f5f" fo:font-family="'Myriad Pro'" style:font-family-generic="swiss" style:font-pitch="variable" fo:font-size="14pt" fo:language="sl" fo:country="SI" style:font-size-asian="14pt" style:font-size-complex="14pt"/>
    </style:style>
    <style:style style:name="T2" style:family="text">
      <style:text-properties fo:color="#ffffff" fo:font-family="'Myriad Pro'" style:font-family-generic="swiss" style:font-pitch="variable" fo:language="sl" fo:country="SI" fo:font-weight="bold"/>
    </style:style>
    <style:style style:name="T3" style:family="text">
      <style:text-properties fo:color="#969696" fo:font-family="'Myriad Pro'" style:font-family-generic="swiss" style:font-pitch="variable" fo:font-size="14pt" fo:language="sl" fo:country="SI" style:font-size-asian="14pt" style:font-size-complex="14pt"/>
    </style:style>
    <style:style style:name="T4" style:family="text">
      <style:text-properties fo:color="#000000" fo:font-size="14pt" fo:language="sl" fo:country="SI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'Myriad Pro'" style:font-family-generic="swiss" style:font-pitch="variable" fo:color="#5f5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Myriad Pro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Myriad Pro'" style:font-family-generic="swiss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Privzeto" style:page-layout-name="PM1" draw:style-name="dp1">
      <draw:frame draw:style-name="gr3" draw:text-style-name="P3" draw:layer="backgroundobjects" svg:width="25.4cm" svg:height="19.05cm" svg:x="0cm" svg:y="0cm">
        <draw:image xlink:href="Pictures/10000000000003C0000002D02DF31E38.jpg" xlink:type="simple" xlink:show="embed" xlink:actuate="onLoad">
          <text:p/>
        </draw:image>
      </draw:frame>
      <draw:frame presentation:style-name="Privzeto-title" draw:layer="backgroundobjects" svg:width="20.028cm" svg:height="3.003cm" svg:x="3.072cm" svg:y="1.121cm" presentation:class="title" presentation:placeholder="true">
        <draw:text-box/>
      </draw:frame>
      <draw:frame presentation:style-name="Privzeto-outline1" draw:layer="backgroundobjects" svg:width="21.37cm" svg:height="11.603cm" svg:x="2.328cm" svg:y="4.926cm" presentation:class="outline" presentation:placeholder="true">
        <draw:text-box/>
      </draw:frame>
      <draw:frame presentation:style-name="pr1" draw:text-style-name="P5" draw:layer="backgroundobjects" svg:width="5.918cm" svg:height="0.927cm" svg:x="19.182cm" svg:y="0.19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1.601cm" svg:height="1.359cm" svg:x="0.096cm" svg:y="17.523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ivzeto-title" draw:layer="backgroundobjects" svg:width="9.999cm" svg:height="9.999cm" svg:x="0cm" svg:y="0cm" presentation:class="page"/>
        <draw:frame presentation:style-name="Privzet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Naslov1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3C0000002D07DC7075E.jpg" xlink:type="simple" xlink:show="embed" xlink:actuate="onLoad">
          <text:p/>
        </draw:image>
      </draw:frame>
      <draw:frame presentation:style-name="pr3" draw:text-style-name="P5" draw:layer="backgroundobjects" svg:width="5.918cm" svg:height="1.319cm" svg:x="18.984cm" svg:y="0.524cm" presentation:class="date-time">
        <draw:text-box>
          <text:p text:style-name="P4"><text:span text:style-name="T3"><presentation:date-time/></text:span></text:p>
        </draw:text-box>
      </draw:frame>
      <draw:frame presentation:style-name="Naslov1-title" draw:layer="backgroundobjects" svg:width="21.319cm" svg:height="1.632cm" svg:x="1.839cm" svg:y="5.20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Naslov1-title" draw:layer="backgroundobjects" svg:width="9.999cm" svg:height="9.999cm" svg:x="0cm" svg:y="0cm" presentation:class="page"/>
        <draw:frame presentation:style-name="Naslov1-notes" draw:layer="backgroundobjects" svg:width="15.239cm" svg:height="11.429cm" svg:x="1.905cm" svg:y="12.064cm" presentation:class="notes" presentation:placeholder="true" presentation:user-transformed="true">
          <draw:text-box/>
        </draw:frame>
      </presentation:notes>
    </style:master-page>
    <style:master-page style:name="AIDAweb" style:page-layout-name="PM1" draw:style-name="dp1">
      <office:forms form:automatic-focus="false" form:apply-design-mode="false"/>
      <draw:frame presentation:style-name="AIDAweb-title" draw:layer="backgroundobjects" svg:width="22.86cm" svg:height="3.985cm" svg:x="1.27cm" svg:y="0.358cm" presentation:class="title" presentation:placeholder="true">
        <draw:text-box/>
      </draw:frame>
      <draw:frame presentation:style-name="AIDAweb-outline1" draw:layer="backgroundobjects" svg:width="22.86cm" svg:height="12.573cm" svg:x="1.27cm" svg:y="4.445cm" presentation:class="outline" presentation:placeholder="true">
        <draw:text-box/>
      </draw:frame>
      <draw:frame presentation:style-name="pr4" draw:text-style-name="P9" draw:layer="backgroundobjects" svg:width="5.927cm" svg:height="1.324cm" svg:x="1.269cm" svg:y="17.347cm" presentation:class="date-time">
        <draw:text-box>
          <text:p text:style-name="P8"><text:span text:style-name="T4"><presentation:date-time/></text:span></text:p>
        </draw:text-box>
      </draw:frame>
      <draw:frame presentation:style-name="pr5" draw:text-style-name="P11" draw:layer="backgroundobjects" svg:width="8.044cm" svg:height="1.324cm" svg:x="8.678cm" svg:y="17.347cm" presentation:class="footer">
        <draw:text-box>
          <text:p text:style-name="P10"><text:span text:style-name="T4"><presentation:footer/></text:span></text:p>
        </draw:text-box>
      </draw:frame>
      <draw:frame presentation:style-name="pr6" draw:text-style-name="P13" draw:layer="backgroundobjects" svg:width="5.927cm" svg:height="1.324cm" svg:x="18.202cm" svg:y="17.347cm" presentation:class="page-number">
        <draw:text-box>
          <text:p text:style-name="P12"><text:span text:style-name="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IDAweb-title" draw:layer="backgroundobjects" svg:width="9.999cm" svg:height="9.999cm" svg:x="0cm" svg:y="0cm" presentation:class="page"/>
        <draw:frame presentation:style-name="AIDAweb-notes" draw:layer="backgroundobjects" svg:width="15.239cm" svg:height="11.429cm" svg:x="1.905cm" svg:y="12.064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8-08-21T15:58:21</meta:creation-dat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